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lgerian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 style:list-style-name="L1">
      <style:text-properties style:font-name="Arial" fo:font-style="italic" style:font-style-asian="italic" style:font-style-complex="italic"/>
    </style:style>
    <style:style style:name="P8" style:family="paragraph" style:parent-style-name="Standard" style:list-style-name="L4">
      <style:text-properties style:font-name="Arial" fo:font-style="italic" style:font-style-asian="italic" style:font-style-complex="italic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5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lgerian"/>
    </style:style>
    <style:style style:name="P14" style:family="paragraph" style:parent-style-name="Standard" style:list-style-name="L3">
      <style:text-properties style:font-name="Algerian"/>
    </style:style>
    <style:style style:name="P15" style:family="paragraph" style:parent-style-name="Standard" style:list-style-name="L4">
      <style:text-properties style:font-name="Algeri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style-asian="normal" style:font-weight-asian="normal" style:font-style-complex="normal" style:font-weight-complex="normal"/>
    </style:style>
    <style:style style:name="T16" style:family="text">
      <style:text-properties style:font-weight-asian="bold"/>
    </style:style>
    <style:style style:name="T17" style:family="text">
      <style:text-properties style:font-weight-asian="bold" style:font-style-complex="norm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tyle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weight-asian="normal" style:font-weight-complex="normal"/>
    </style:style>
    <style:style style:name="T23" style:family="text">
      <style:text-properties fo:font-style="normal" fo:font-weight="normal" style:font-weight-asian="normal" style:font-weight-complex="bold"/>
    </style:style>
    <style:style style:name="T24" style:family="text">
      <style:text-properties style:font-style-asian="normal"/>
    </style:style>
    <style:style style:name="T25" style:family="text">
      <style:text-properties style:font-style-complex="normal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vembre 2022 : liste des nouveautés</text:p>
      <text:p text:style-name="P3"/>
      <text:p text:style-name="P3"/>
      <text:p text:style-name="P4">ROMANS </text:p>
      <text:p text:style-name="P1"><text:span text:style-name="T2">La saga des Cazalet </text:span><text:s/>Tomes 4 et 5 de Elisabeth Jane HOWARD <text:s text:c="2"/></text:p>
      <text:p text:style-name="P1"/>
      <text:p text:style-name="P1"><text:span text:style-name="T2">Angélique </text:span><text:span text:style-name="T14">de </text:span>Guillaume MUSSO <text:s text:c="2"/></text:p>
      <text:p text:style-name="P1"/>
      <text:p text:style-name="P1"><text:span text:style-name="T2">On était des loups </text:span><text:span text:style-name="T14">de</text:span><text:span text:style-name="T2"> </text:span>Sandrine COLLETTE</text:p>
      <text:p text:style-name="P1"/>
      <text:p text:style-name="P1"><text:span text:style-name="T2"><text:s/>L'année où tout a </text:span><text:span text:style-name="T14">fondu <text:s/>de Tiffany</text:span> Mac DANIEL </text:p>
      <text:p text:style-name="P1"/>
      <text:p text:style-name="P1"><text:span text:style-name="T2">La fille de l'ogre </text:span><text:span text:style-name="T14">de</text:span> Catherine BARDON <text:s/></text:p>
      <text:p text:style-name="P1"/>
      <text:p text:style-name="P1"><text:span text:style-name="T2">Les vertueux </text:span><text:span text:style-name="T14">de </text:span>Yasmina KHADRA <text:s text:c="2"/></text:p>
      <text:p text:style-name="P1"/>
      <text:p text:style-name="P1"><text:span text:style-name="T2">La petite menteuse </text:span><text:span text:style-name="T14">de </text:span>Pascale ROBERT-DIARD <text:s/></text:p>
      <text:p text:style-name="P1"/>
      <text:p text:style-name="P1"><text:span text:style-name="T2">Samouraï </text:span><text:span text:style-name="T14">de</text:span> Fabrice CARO <text:s/></text:p>
      <text:p text:style-name="P1"><text:span text:style-name="T4"/></text:p>
      <text:p text:style-name="P1"><text:span text:style-name="T2">Les enfants endormis </text:span><text:span text:style-name="T14">de</text:span><text:span text:style-name="T2"> </text:span><text:s/>Anthony PASSERON <text:s text:c="2"/></text:p>
      <text:p text:style-name="P1"/>
      <text:p text:style-name="P1"><text:span text:style-name="T2">Les gens de Bilbao naissent où ils veulent </text:span><text:span text:style-name="T14">de </text:span><text:s/>Maria LARREA <text:s text:c="3"/></text:p>
      <text:p text:style-name="P1"/>
      <text:p text:style-name="P1"><text:span text:style-name="T2">La fille aux plumes de poussière </text:span><text:span text:style-name="T14">de</text:span><text:span text:style-name="T2"> </text:span>Nicolas GARMA-BERMAN <text:s text:c="2"/><text:span text:style-name="T4"><text:s/></text:span></text:p>
      <text:p text:style-name="P1"/>
      <text:p text:style-name="P1"><text:span text:style-name="T2">Taormine </text:span><text:span text:style-name="T14">de</text:span><text:span text:style-name="T2"> </text:span>Yves RALEY <text:s text:c="3"/></text:p>
      <text:p text:style-name="P2"/>
      <text:p text:style-name="P1"><text:span text:style-name="T2">101 ans : Mémé part en vadrouille </text:span><text:span text:style-name="T14">de </text:span><text:s/>Fiona LAURIOL <text:s text:c="4"/></text:p>
      <text:p text:style-name="P2"/>
      <text:p text:style-name="P1"><text:span text:style-name="T2">L'avocat était une femme</text:span><text:span text:style-name="T14"> de</text:span><text:span text:style-name="T2"> </text:span>Julie MINKOWSKI <text:s text:c="2"/><text:span text:style-name="T4"><text:s/></text:span></text:p>
      <text:p text:style-name="P1"><text:span text:style-name="T6"/></text:p>
      <text:p text:style-name="P1"><text:span text:style-name="T2">La doublure </text:span><text:span text:style-name="T14">de </text:span><text:s/>Mélissa DA COSTA</text:p>
      <text:p text:style-name="P1"/>
      <text:p text:style-name="P1"><text:span text:style-name="T2">L'énigme de la chambre 622 </text:span><text:span text:style-name="T14">de</text:span> <text:s/>Joël DICKER <text:span text:style-name="T4"><text:s/></text:span><text:s text:c="5"/><text:span text:style-name="T4"><text:s text:c="2"/></text:span></text:p>
      <text:p text:style-name="P1"><text:span text:style-name="T6"/></text:p>
      <text:p text:style-name="P1"><text:span text:style-name="T20">Le réveil </text:span><text:span text:style-name="T21"><text:s/>de Laurent GOUNELLE </text:span><text:span text:style-name="T20"><text:s text:c="3"/></text:span></text:p>
      <text:list xml:id="list38779244" text:style-name="L1">
        <text:list-header>
          <text:p text:style-name="P7"/>
        </text:list-header>
      </text:list>
      <text:p text:style-name="P1"><text:span text:style-name="T2">Thomas Pesquet : une odyssée française de </text:span>Denis GRANDJOU <text:s/><text:span text:style-name="T4"><text:s/></text:span></text:p>
      <text:p text:style-name="P1"/>
      <text:p text:style-name="P1"><text:s/><text:span text:style-name="T2">Blanc de </text:span>Sylvain TESSON <text:s text:c="3"/></text:p>
      <text:p text:style-name="P1"><text:span text:style-name="T2"/></text:p>
      <text:p text:style-name="P1"><text:span text:style-name="T2">Le naufrage de Venise <text:s/></text:span><text:span text:style-name="T14">de </text:span><text:s/>Isabelle AUTISSIER <text:s text:c="2"/></text:p>
      <text:p text:style-name="P1"/>
      <text:p text:style-name="P1"><text:span text:style-name="T20"><text:s/>L'école des beaux jour </text:span><text:span text:style-name="T20"><text:s/></text:span><text:span text:style-name="T21">de</text:span><text:span text:style-name="T20"> </text:span><text:s/>Christian SIGNOL <text:s text:c="2"/></text:p>
      <text:p text:style-name="P1"/>
      <text:p text:style-name="P5"><text:span text:style-name="T11">Un soleil pour chaque jour <text:s/></text:span><text:span text:style-name="T13">de</text:span><text:span text:style-name="T11"> </text:span><text:span text:style-name="T7"><text:s/>Antonin MALROUX <text:s text:c="3"/></text:span></text:p>
      <text:p text:style-name="P5"><text:span text:style-name="T8"/></text:p>
      <text:p text:style-name="P5"><text:span text:style-name="T8">L'héritière des sables fauves <text:s/></text:span><text:span text:style-name="T10"><text:s/>de</text:span><text:span text:style-name="T8"> </text:span><text:span text:style-name="T9">Jean-Paul MALAVAL <text:s text:c="2"/></text:span><text:span text:style-name="T12"><text:s/></text:span></text:p>
      <text:p text:style-name="P5"><text:span text:style-name="T12"/></text:p>
      <text:p text:style-name="P5"><text:span text:style-name="T8">L'enfant secret de la Borie </text:span><text:span text:style-name="T9">de René BARRAL</text:span></text:p>
      <text:p text:style-name="P1"><text:soft-page-break/></text:p>
      <text:p text:style-name="P2">POLARS</text:p>
      <text:p text:style-name="P1"><text:span text:style-name="T2"><text:s/>Du fond des âges <text:s/></text:span><text:span text:style-name="T14">de</text:span><text:span text:style-name="T2"> </text:span>René MANZOR </text:p>
      <text:p text:style-name="P1"/>
      <text:p text:style-name="P1"><text:span text:style-name="T2">Labyrinthe </text:span><text:span text:style-name="T14">de</text:span><text:span text:style-name="T2"> </text:span><text:s/>Frank THILLIEZ <text:s/><text:span text:style-name="T4"><text:s/></text:span></text:p>
      <text:p text:style-name="P1"/>
      <text:p text:style-name="P1"><text:span text:style-name="T2">L'espion qui aimait les livres <text:s/></text:span><text:span text:style-name="T14">de</text:span><text:span text:style-name="T2"> </text:span><text:s/>John LE CARRE </text:p>
      <text:p text:style-name="P1"/>
      <text:p text:style-name="P1"><text:span text:style-name="T2">La constance du prédateur </text:span><text:span text:style-name="T14">de »</text:span><text:span text:style-name="T2"> </text:span>Maxime CHATTAM <text:s/><text:span text:style-name="T4"><text:s/></text:span></text:p>
      <text:p text:style-name="P1"><text:span text:style-name="T2"/></text:p>
      <text:p text:style-name="P1"><text:span text:style-name="T2"><text:s/>Darwine </text:span><text:s/>de Colin NIEL </text:p>
      <text:p text:style-name="P1"/>
      <text:p text:style-name="P1">28.A<text:span text:style-name="T2">ffaires classées en Béarn et pays Basque <text:s/></text:span><text:span text:style-name="T14">de</text:span><text:span text:style-name="T2"> </text:span>Thierry SAGARDOYTHO <text:s text:c="2"/><text:span text:style-name="T4"><text:s/></text:span></text:p>
      <text:p text:style-name="P1"/>
      <text:p text:style-name="P1">BD</text:p>
      <text:p text:style-name="P1"><text:span text:style-name="T2">La synagogue</text:span> de Johan Sfar</text:p>
      <text:p text:style-name="P1"><text:span text:style-name="T5"/></text:p>
      <text:p text:style-name="P1"><text:s text:c="246"/></text:p>
      <text:p text:style-name="P5"><text:span text:style-name="T12"/></text:p>
      <text:list xml:id="list38757269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11-12T09:25:49.56</meta:creation-date>
    <dc:date>2022-11-22T19:09:38.73</dc:date>
    <meta:editing-duration>PT02H01M12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2" meta:paragraph-count="36" meta:word-count="226" meta:character-count="1650"/>
    <meta:user-defined meta:name="Info 1"/>
    <meta:user-defined meta:name="Info 2"/>
    <meta:user-defined meta:name="Info 3"/>
    <meta:user-defined meta:name="Info 4"/>
  </office:meta>
</office:document-meta>
</file>